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/>
    <style:font-face style:name="Verdana" svg:font-family="Verdana"/>
    <style:font-face style:name="Verdana-Bold" svg:font-family="Verdana-Bol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063cm" fo:margin-left="2.626cm" table:align="left"/>
    </style:style>
    <style:style style:name="Tabella1.A" style:family="table-column">
      <style:table-column-properties style:column-width="13.063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3.521cm" fo:margin-top="0cm" fo:margin-bottom="0cm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font-name="Courier New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left="0cm" fo:margin-right="2.505cm" fo:margin-top="0cm" fo:margin-bottom="0cm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left="0cm" fo:margin-right="3.013cm" fo:margin-top="0cm" fo:margin-bottom="0cm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left="0cm" fo:margin-right="3.775cm" fo:margin-top="0cm" fo:margin-bottom="0cm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5" style:family="paragraph" style:parent-style-name="Text_20_body">
      <style:paragraph-properties fo:margin-left="0.332cm" fo:margin-right="0.568cm" fo:margin-top="1.905cm" fo:margin-bottom="0cm" fo:line-height="169%" fo:text-align="start" style:justify-single-word="false" fo:text-indent="0.012cm" style:auto-text-indent="false" style:writing-mode="lr-tb"/>
      <style:text-properties fo:font-variant="normal" fo:text-transform="none" fo:color="#000000" style:text-line-through-style="none" style:font-name="Courier New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319cm" fo:margin-right="0cm" fo:margin-top="0.769cm" fo:margin-bottom="0cm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font-name="Courier New" fo:font-size="12pt" fo:font-style="normal" style:text-underline-style="none" fo:font-weight="bold" style:text-blinking="false" fo:background-color="transparent" style:font-weight-asian="bold" style:font-weight-complex="bold"/>
    </style:style>
    <style:style style:name="P7" style:family="paragraph" style:parent-style-name="Text_20_body">
      <style:paragraph-properties fo:margin-left="0.319cm" fo:margin-right="0cm" fo:margin-top="0.769cm" fo:margin-bottom="0cm" fo:line-height="120%" fo:text-align="center" style:justify-single-word="false" fo:text-indent="0cm" style:auto-text-indent="false" style:writing-mode="lr-tb"/>
    </style:style>
    <style:style style:name="P8" style:family="paragraph" style:parent-style-name="Text_20_body">
      <style:paragraph-properties fo:margin-top="0.423cm" fo:margin-bottom="0cm" fo:line-height="120%" fo:text-align="center" style:justify-single-word="false" fo:background-color="#000000" fo:padding="0cm" fo:border="none" style:writing-mode="lr-tb">
        <style:background-image/>
      </style:paragraph-properties>
      <style:text-properties fo:font-variant="normal" fo:text-transform="none" fo:color="#ff9900" style:text-line-through-style="none" style:font-name="Arial1" fo:font-size="14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left="2.626cm" fo:margin-right="0cm" fo:text-indent="0cm" style:auto-text-indent="false"/>
    </style:style>
    <style:style style:name="P11" style:family="paragraph" style:parent-style-name="Text_20_body">
      <style:paragraph-properties fo:margin-left="0.296cm" fo:margin-right="0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cm" fo:margin-right="4.364cm" fo:margin-top="0.443cm" fo:margin-bottom="0cm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font-name="Courier New" fo:font-size="9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.776cm" fo:margin-top="0.691cm" fo:margin-bottom="0cm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font-name="Courier New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cm" fo:margin-right="0.776cm" fo:margin-top="0.691cm" fo:margin-bottom="0cm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.776cm" fo:margin-top="0.691cm" fo:margin-bottom="0cm" fo:line-height="120%" fo:text-align="start" style:justify-single-word="false" fo:text-indent="0cm" style:auto-text-indent="false" style:writing-mode="lr-tb"/>
      <style:text-properties fo:font-size="12pt" fo:font-weight="normal" style:font-size-asian="12pt" style:font-size-complex="12pt"/>
    </style:style>
    <style:style style:name="P16" style:family="paragraph" style:parent-style-name="Table_20_Contents">
      <style:paragraph-properties fo:margin-left="1.055cm" fo:margin-right="0.986cm" fo:margin-top="0cm" fo:margin-bottom="0cm" fo:line-height="121%" fo:text-align="center" style:justify-single-word="false" fo:text-indent="0cm" style:auto-text-indent="false" fo:padding="0.176cm" fo:border="0.035cm solid #000000" style:writing-mode="lr-tb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style:font-name="Courier New" fo:font-size="12pt" fo:font-style="normal" fo:font-weight="normal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28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Verdana" fo:font-size="10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Verdana" fo:font-size="10pt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Verdana" fo:font-style="normal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Verdana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Verdana" fo:font-style="normal" style:text-underline-style="none" fo:font-weight="bold" style:text-blinking="false" fo:background-color="transparent" style:font-weight-asian="bold" style:font-weight-complex="bold"/>
    </style:style>
    <style:style style:name="T9" style:family="text">
      <style:text-properties fo:font-variant="normal" fo:text-transform="none" style:use-window-font-color="true" style:text-line-through-style="none" style:font-name="Verdana1" fo:font-size="10pt" fo:letter-spacing="normal" fo:font-style="normal" style:text-underline-style="solid" style:text-underline-width="auto" style:text-underline-color="font-color" fo:font-weight="bold" style:text-blinking="false" fo:background-color="transparent" style:font-name-asian="Verdana-Bold" style:font-size-asian="10pt" style:font-weight-asian="bold" style:font-name-complex="Verdana-Bold" style:font-size-complex="10pt" style:font-weight-complex="bold"/>
    </style:style>
    <style:style style:name="T10" style:family="text">
      <style:text-properties fo:font-variant="normal" fo:text-transform="none" style:use-window-font-color="true" style:text-line-through-style="none" style:font-name="Verdana1" fo:letter-spacing="normal" fo:font-style="normal" style:text-underline-style="solid" style:text-underline-width="auto" style:text-underline-color="font-color" fo:font-weight="bold" style:text-blinking="false" fo:background-color="transparent" style:font-name-asian="Verdana-Bold" style:font-weight-asian="bold" style:font-name-complex="Verdana-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docs-internal-guid-d9339b10-7fff-0ae1-2c34-4d2811717120"/></text:p>
      <text:p text:style-name="P1">All’Associazione</text:p>
      <text:p text:style-name="P2"><text:span text:style-name="T1">SCUOLA E SOCIETA’</text:span></text:p>
      <text:p text:style-name="P3"><text:span text:style-name="T1">C.so Marconi 34</text:span></text:p>
      <text:p text:style-name="P4"><text:span text:style-name="T1">10125 Torino</text:span></text:p>
      <text:p text:style-name="P5">Il/la sottoscritto/a __________________________________________ in servizio presso l’istituto _________________________________ con sede in ________________ (____) in qualità di ________________________________________ con incarico a tempo <text:s text:c="6"/>determinato/indeterminato</text:p>
      <text:p text:style-name="P6">chiede l’iscrizione al corso di aggiornamento</text:p>
      <text:p text:style-name="P7"><text:span text:style-name="T2"> </text:span><text:span text:style-name="T3">La scuola dopo la pandemia</text:span></text:p>
      <text:p text:style-name="P8">Risposte all'emergenza scolastica e cambiamenti nell'assetto del lavoro docente e ATA</text:p>
      <text:p text:style-name="P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6">Il corso si terrà in modalità telematica sulla piattaforma G-meet https://meet.google.com/ued-hfdt-bxy</text:p>
          </table:table-cell>
        </table:table-row>
      </table:table>
      <text:p text:style-name="P10"/>
      <text:p text:style-name="P11">Torino, maggio 2021 </text:p>
      <text:p text:style-name="P12">Firma</text:p>
      <text:p text:style-name="P13"><text:s text:c="14"/>_______________________________</text:p>
      <text:p text:style-name="P15"><text:span text:style-name="T8">I docenti dovranno effettuare l’iscrizione via piattaforma SOFIA </text:span><text:span text:style-name="T6">(id del corso: </text:span><text:span text:style-name="T10">58893</text:span><text:span text:style-name="T6">); il restante personale può inviare questo modulo al seguente indirizzo e-mail </text:span><text:span text:style-name="T7">info.scuola.societa@gmail.com</text:span></text:p>
      <text:p text:style-name="P14">^^^^^^^^^^^^^^^^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urier New" svg:font-family="'Courier New'"/>
    <style:font-face style:name="Verdana" svg:font-family="Verdana"/>
    <style:font-face style:name="Verdana-Bold" svg:font-family="Verdana-Bold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a Lo Presti</meta:initial-creator>
    <meta:creation-date>2021-05-06T20:13:21.34</meta:creation-date>
    <meta:document-statistic meta:table-count="1" meta:image-count="0" meta:object-count="0" meta:page-count="1" meta:paragraph-count="15" meta:word-count="94" meta:character-count="872"/>
    <dc:date>2021-05-06T20:19:15.02</dc:date>
    <dc:creator>Giovanna Lo Presti</dc:creator>
    <meta:editing-duration>PT5M56S</meta:editing-duration>
    <meta:editing-cycles>1</meta:editing-cycles>
    <meta:generator>OpenOffice/4.1.3$Win32 OpenOffice.org_project/413m1$Build-9783</meta:generator>
  </office:meta>
</office:document-meta>
</file>