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/>
    <style:font-face style:name="Times New Roman1" svg:font-family="'Times New Roman'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3cm" fo:margin-left="1.492cm" fo:margin-right="0.208cm" table:align="margins"/>
    </style:style>
    <style:style style:name="Tabella1.A" style:family="table-column">
      <style:table-column-properties style:column-width="15.3cm" style:rel-column-width="8674*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2.879cm" fo:margin-top="0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1.067cm" fo:margin-top="0.536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.318cm" fo:margin-right="0cm" fo:margin-top="1.566cm" fo:margin-bottom="0cm" fo:line-height="120%" fo:text-indent="0cm" style:auto-text-indent="false" style:writing-mode="lr-tb"/>
      <style:text-properties fo:font-weight="normal"/>
    </style:style>
    <style:style style:name="P4" style:family="paragraph" style:parent-style-name="Text_20_body">
      <style:paragraph-properties fo:margin-top="0.423cm" fo:margin-bottom="0cm" fo:line-height="120%" fo:text-align="center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c5000b" style:text-line-through-style="none" style:font-name="Arial1" fo:font-size="26pt" fo:font-style="normal" style:text-underline-style="none" fo:font-weight="bold" style:text-blinking="false" fo:background-color="transparent" style:font-size-asian="26pt" style:font-size-complex="26pt"/>
    </style:style>
    <style:style style:name="P5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" fo:font-size="1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fo:text-align="center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c5000b" style:text-line-through-style="none" style:font-name="Arial1" fo:font-size="14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fo:line-height="120%" fo:text-align="center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c5000b" style:text-line-through-style="none" style:font-name="Arial1" fo:font-size="18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.037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1.506cm" fo:margin-right="0cm" fo:text-indent="0cm" style:auto-text-indent="false"/>
    </style:style>
    <style:style style:name="P10" style:family="paragraph" style:parent-style-name="Text_20_body">
      <style:paragraph-properties fo:margin-top="0.023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" fo:font-size="14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316cm" fo:margin-right="0.358cm" fo:margin-top="0cm" fo:margin-bottom="0.106cm" fo:line-height="200%" fo:text-align="justify" style:justify-single-word="false" fo:text-indent="0.007cm" style:auto-text-indent="false" style:writing-mode="lr-tb"/>
      <style:text-properties fo:font-variant="normal" fo:text-transform="none" fo:color="#000000" style:text-line-through-style="none" style:font-name="Verdana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316cm" fo:margin-right="0.358cm" fo:margin-top="0cm" fo:margin-bottom="0.106cm" fo:line-height="200%" fo:text-align="justify" style:justify-single-word="false" fo:text-indent="0.007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3" style:family="paragraph" style:parent-style-name="Text_20_body">
      <style:paragraph-properties fo:margin-left="0cm" fo:margin-right="1.469cm" fo:margin-top="0.358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font-name="Verdana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background-color="transparent">
        <style:background-image/>
      </style:paragraph-properties>
      <style:text-properties fo:color="#c5000b"/>
    </style:style>
    <style:style style:name="P15" style:family="paragraph" style:parent-style-name="Table_20_Contents">
      <style:paragraph-properties fo:margin-top="0cm" fo:margin-bottom="0cm" fo:line-height="120%" fo:text-align="center" style:justify-single-word="false" fo:padding="0.176cm" fo:border="0.035cm solid #000000" style:writing-mode="lr-tb"/>
      <style:text-properties fo:font-variant="normal" fo:text-transform="none" fo:color="#000000" style:text-line-through-style="none" style:font-name="Courier New" fo:font-size="25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Verdana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9pt" fo:font-weight="normal"/>
    </style:style>
    <style:style style:name="T5" style:family="text">
      <style:text-properties style:font-name="Verdana" fo:font-size="11pt" fo:font-style="normal" fo:font-weight="normal"/>
    </style:style>
    <style:style style:name="T6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797c19f8-7fff-472f-9b1b-f48278ded2b7"/>Al Dirigente Scolastico </text:p>
      <text:p text:style-name="P2">_________________________</text:p>
      <text:p text:style-name="P3"><text:span text:style-name="T2">Oggetto</text:span><text:span text:style-name="T1">: richiesta di partecipazione al corso di aggiornamento</text:span></text:p>
      <text:p text:style-name="P4">La scuola dopo la pandemia</text:p>
      <text:p text:style-name="P6">Risposte all'emergenza scolastica e cambiamenti nell'assetto del lavoro docente e ATA</text:p>
      <text:p text:style-name="P7">14 maggio 2021, ore 9.00- 13.00</text:p>
      <text:p text:style-name="P14"/>
      <text:p text:style-name="P8">organizzato d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Scuola e Società <text:s text:c="18"/><text:span text:style-name="T6">Associazione Culturale e Professionale </text:span><text:span text:style-name="T4">Corso Marconi 34, 10125 Torino - telefax 011655897 <text:s text:c="116"/></text:span><text:span text:style-name="T3">Ente qualificato per l’aggiornamento e la formazione ai sensi della direttiva MIUR n. 170/2016</text:span></text:p>
          </table:table-cell>
        </table:table-row>
      </table:table>
      <text:p text:style-name="P9"/>
      <text:p text:style-name="P5">Il corso si terrà in modalità telematica sulla</text:p>
      <text:p text:style-name="P10">piattaforma G-meet</text:p>
      <text:p text:style-name="P12"><text:span text:style-name="T5">Il/la sottoscritt ________________________________________ in servizio presso codesta istituzione scolastica in qualità di: __________________________________ chiede l’autorizzazione ad assentarsi dal servizio il giorno __________________ per partecipare all’incontro di formazione e aggiornamento di cui sopra, ai sensi dell'art. 64 commi 4 e 5 del CCNL 2006/09. Sarà propria cura documentare al rientro in servizio l’avvenuta  partecipazione.</text:span></text:p>
      <text:p text:style-name="P12"><text:span text:style-name="T5"/></text:p>
      <text:p text:style-name="P11">__________________lì__________________ </text:p>
      <text:p text:style-name="P13">firma _________________________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urier New" svg:font-family="'Courier New'"/>
    <style:font-face style:name="Times New Roman1" svg:font-family="'Times New Roman'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a Lo Presti</meta:initial-creator>
    <meta:creation-date>2021-05-06T20:20:00.14</meta:creation-date>
    <dc:date>2021-05-06T20:24:09.88</dc:date>
    <dc:creator>Giovanna Lo Presti</dc:creator>
    <meta:editing-duration>PT4M10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14" meta:word-count="131" meta:character-count="1182"/>
  </office:meta>
</office:document-meta>
</file>